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375in"/>
    </style:style>
    <style:style style:name="TableColumn3" style:family="table-column">
      <style:table-column-properties style:column-width="0.3833in"/>
    </style:style>
    <style:style style:name="TableColumn4" style:family="table-column">
      <style:table-column-properties style:column-width="0.3833in"/>
    </style:style>
    <style:style style:name="TableColumn5" style:family="table-column">
      <style:table-column-properties style:column-width="0.3826in"/>
    </style:style>
    <style:style style:name="TableColumn6" style:family="table-column">
      <style:table-column-properties style:column-width="0.3826in"/>
    </style:style>
    <style:style style:name="TableColumn7" style:family="table-column">
      <style:table-column-properties style:column-width="0.3826in"/>
    </style:style>
    <style:style style:name="TableColumn8" style:family="table-column">
      <style:table-column-properties style:column-width="0.3826in"/>
    </style:style>
    <style:style style:name="TableColumn9" style:family="table-column">
      <style:table-column-properties style:column-width="0.3826in"/>
    </style:style>
    <style:style style:name="TableColumn10" style:family="table-column">
      <style:table-column-properties style:column-width="0.3826in"/>
    </style:style>
    <style:style style:name="Table1" style:family="table" style:master-page-name="MP0">
      <style:table-properties style:width="6.3in" fo:margin-left="0in" table:align="left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álny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30" style:family="table-row">
      <style:table-row-properties style:min-row-height="0.2604in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álny" style:family="paragraph">
      <style:paragraph-properties fo:margin-bottom="0in" fo:line-height="100%"/>
    </style:style>
    <style:style style:name="T33" style:parent-style-name="Predvolenépísmoodseku" style:family="text">
      <style:text-properties style:font-name="Calibri" style:font-name-asian="Times New Roman" style:font-name-complex="Calibri" fo:color="#000000" fo:font-size="14pt" style:font-size-asian="14pt" style:font-size-complex="14pt" style:language-asian="sk" style:country-asian="SK"/>
    </style:style>
    <style:style style:name="T34" style:parent-style-name="Predvolenépísmoodseku" style:family="text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sk" style:country-asian="SK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41" style:family="table-row">
      <style:table-row-properties style:min-row-height="0.2604in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álny" style:family="paragraph">
      <style:paragraph-properties fo:margin-bottom="0in" fo:line-height="100%"/>
    </style:style>
    <style:style style:name="T44" style:parent-style-name="Predvolenépísmoodseku" style:family="text">
      <style:text-properties style:font-name="Calibri" style:font-name-asian="Times New Roman" style:font-name-complex="Calibri" fo:color="#000000" fo:font-size="14pt" style:font-size-asian="14pt" style:font-size-complex="14pt" style:language-asian="sk" style:country-asian="SK"/>
    </style:style>
    <style:style style:name="T45" style:parent-style-name="Predvolenépísmoodseku" style:family="text">
      <style:text-properties style:font-name="Calibri" style:font-name-asian="Times New Roman" style:font-name-complex="Calibri" fo:color="#000000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TableRow46" style:family="table-row">
      <style:table-row-properties style:min-row-height="0.177in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álny" style:family="paragraph">
      <style:paragraph-properties fo:margin-bottom="0in" fo:line-height="100%"/>
    </style:style>
    <style:style style:name="T49" style:parent-style-name="Predvolenépísmoodseku" style:family="text">
      <style:text-properties style:font-name="Calibri" style:font-name-asian="Times New Roman" style:font-name-complex="Calibri" fo:color="#000000" fo:font-size="10pt" style:font-size-asian="10pt" style:font-size-complex="10pt" style:language-asian="sk" style:country-asian="SK"/>
    </style:style>
    <style:style style:name="T50" style:parent-style-name="Predvolenépísmoodseku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" style:parent-style-name="Normá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á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6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Cell10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109" style:family="table-row">
      <style:table-row-properties style:min-row-height="0.3958in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4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1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Cell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Cell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144" style:family="table-row">
      <style:table-row-properties style:min-row-height="0.3958in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Row147" style:family="table-row">
      <style:table-row-properties style:min-row-height="0.3958in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Row150" style:family="table-row">
      <style:table-row-properties style:min-row-height="0.3958in"/>
    </style:style>
    <style:style style:name="TableCell1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5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162" style:family="table-row">
      <style:table-row-properties style:min-row-height="0.177in"/>
    </style:style>
    <style:style style:name="TableCell16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4" style:parent-style-name="Normálny" style:family="paragraph">
      <style:paragraph-properties fo:margin-bottom="0in" fo:line-height="100%"/>
    </style:style>
    <style:style style:name="T165" style:parent-style-name="Predvolenépísmoodseku" style:family="text">
      <style:text-properties style:font-name="Calibri" style:font-name-asian="Times New Roman" style:font-name-complex="Calibri" fo:color="#000000" fo:font-size="10pt" style:font-size-asian="10pt" style:font-size-complex="10pt" style:language-asian="sk" style:country-asian="SK"/>
    </style:style>
    <style:style style:name="T166" style:parent-style-name="Predvolenépísmoodseku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1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Row169" style:family="table-row">
      <style:table-row-properties style:min-row-height="0.3958in"/>
    </style:style>
    <style:style style:name="TableCell1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Row172" style:family="table-row">
      <style:table-row-properties style:min-row-height="0.3958in"/>
    </style:style>
    <style:style style:name="TableCell1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Row175" style:family="table-row">
      <style:table-row-properties style:min-row-height="0.3958in"/>
    </style:style>
    <style:style style:name="TableCell17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Row178" style:family="table-row">
      <style:table-row-properties style:min-row-height="0.3958in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Row181" style:family="table-row">
      <style:table-row-properties style:min-row-height="0.3958in"/>
    </style:style>
    <style:style style:name="TableCell1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Row184" style:family="table-row">
      <style:table-row-properties style:min-row-height="0.3958in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5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198" style:family="table-row">
      <style:table-row-properties style:min-row-height="0.2187in"/>
    </style:style>
    <style:style style:name="TableCell19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0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sk" style:country-asian="SK"/>
    </style:style>
    <style:style style:name="TableRow207" style:family="table-row">
      <style:table-row-properties style:min-row-height="0.3958in"/>
    </style:style>
    <style:style style:name="TableCell2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Row210" style:family="table-row">
      <style:table-row-properties style:min-row-height="0.3958in"/>
    </style:style>
    <style:style style:name="TableCell2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5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Cell2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4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2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6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23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8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23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0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24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2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24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4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24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6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268" style:family="table-row">
      <style:table-row-properties style:min-row-height="0.3958in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fo:font-size="22pt" style:font-size-asian="22pt" style:font-size-complex="22pt" style:language-asian="sk" style:country-asian="SK"/>
    </style:style>
    <style:style style:name="TableRow271" style:family="table-row">
      <style:table-row-properties style:min-row-height="0.177in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Normálny" style:family="paragraph">
      <style:paragraph-properties fo:margin-bottom="0in" fo:line-height="100%"/>
    </style:style>
    <style:style style:name="T298" style:parent-style-name="Predvolenépísmoodseku" style:family="text">
      <style:text-properties style:font-name="Calibri" style:font-name-asian="Times New Roman" style:font-name-complex="Calibri" fo:color="#000000" fo:font-size="10pt" style:font-size-asian="10pt" style:font-size-complex="10pt" style:language-asian="sk" style:country-asian="SK"/>
    </style:style>
    <style:style style:name="T299" style:parent-style-name="Predvolenépísmoodseku" style:family="text">
      <style:text-properties style:font-name="Calibri" style:font-name-asian="Times New Roman" style:font-name-complex="Calibri" fo:color="#000000" fo:font-size="8pt" style:font-size-asian="8pt" style:font-size-complex="8pt" style:language-asian="sk" style:country-asian="SK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6">
            <text:p text:style-name="P32"><text:span text:style-name="T33"><text:s text:c="52"/></text:span><text:span text:style-name="T34"><text:s/>OBEC BLATN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9">
            <text:p text:style-name="P43"><text:span text:style-name="T44"><text:s text:c="11"/>OZNAMOVACIA POVINNOSŤ K POPLATKU -<text:s/></text:span><text:span text:style-name="T45">FO - POPLATNÍ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7">
            <text:p text:style-name="P48"><text:span text:style-name="T49"><text:s text:c="47"/></text:span><text:span text:style-name="T50"><text:s text:c="4"/>/komunálny odpad a drobný stavebný odpad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9">
            <text:p text:style-name="P76">Oznamovacia povinnosť rozhodujúca pre vznik alebo zánik poplatkovej povinnosti je ulož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9">
            <text:p text:style-name="P79">poplatníkovi v zmysle § 80 zákona č. 582/2004 Z.z. o miestnych daniach a miestnom poplatku 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komunálne odpady a drobné stavebné odpady v znení neskorších predpiso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POPLATNÍK: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8">
            <text:p text:style-name="P106">Meno: <text:s text:c="55"/>Priezvisko: <text:s text:c="51"/>Rodné čísl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 </text:p>
          </table:table-cell>
        </table:table-row>
        <table:table-row table:style-name="TableRow109">
          <table:table-cell table:style-name="TableCell110" table:number-columns-spanned="9">
            <text:p text:style-name="P111">...................................................... <text:s text:c="5"/>.......................................................... <text:s text:c="5"/>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Identifikačné údaje: *</text:p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 </text:p>
          </table:table-cell>
        </table:table-row>
        <table:table-row table:style-name="TableRow129">
          <table:table-cell table:style-name="TableCell130" table:number-columns-spanned="3">
            <text:p text:style-name="P131">Trvalý alebo prechodný pobyt:</text:p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 </text:p>
          </table:table-cell>
        </table:table-row>
        <table:table-row table:style-name="TableRow144">
          <table:table-cell table:style-name="TableCell145" table:number-columns-spanned="9">
            <text:p text:style-name="P146">Ulica, číslo: ............................................................................. <text:s text:c="24"/>Č. bytu: 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9">
            <text:p text:style-name="P149">Mesto: <text:s text:c="9"/>............................................................................. <text:s text:c="24"/>PSČ: <text:s text:c="6"/>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9">
            <text:p text:style-name="P152">Tel.<text:s/>kontakt/č.<text:s/>mob<text:s/>: ........................................................<text:s/><text:s/>E-mail: 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Ostatní členovia domácnosti, resp. iný vzťah/nájom, prenájom/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 </text:p>
          </table:table-cell>
        </table:table-row>
        <table:table-row table:style-name="TableRow162">
          <table:table-cell table:style-name="TableCell163" table:number-columns-spanned="8">
            <text:p text:style-name="P164"><text:span text:style-name="T165"><text:s text:c="14"/></text:span><text:span text:style-name="T166"><text:s text:c="13"/>Meno a priezvisko: <text:s text:c="49"/>Dátum narod./rodné čísl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> </text:p>
          </table:table-cell>
        </table:table-row>
        <table:table-row table:style-name="TableRow169">
          <table:table-cell table:style-name="TableCell170" table:number-columns-spanned="9">
            <text:p text:style-name="P171"><text:s text:c="3"/>1. <text:s text:c="2"/>........................................................................... <text:s text:c="17"/>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9">
            <text:p text:style-name="P174"><text:s text:c="3"/>2. <text:s text:c="2"/>........................................................................... <text:s text:c="17"/>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9">
            <text:p text:style-name="P177"><text:s text:c="3"/>3. <text:s text:c="2"/>........................................................................... <text:s text:c="17"/>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9">
            <text:p text:style-name="P180"><text:s text:c="3"/>4. <text:s text:c="2"/>........................................................................... <text:s text:c="17"/>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9">
            <text:p text:style-name="P183"><text:s text:c="3"/>5. <text:s text:c="2"/>........................................................................... <text:s text:c="17"/>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9">
            <text:p text:style-name="P186"><text:s text:c="3"/>6. <text:s text:c="2"/>........................................................................... <text:s text:c="17"/>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P189">Zároveň oznamujem obci Blatné, že som v zmysle § 77 ods. 7 zákona č. 582/2004 Z.z. o miest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9">
            <text:p text:style-name="P192">daniach a miestnom poplatku za KO a DSOv znení neskorších predpisov prevzal plnenie povin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8">
            <text:p text:style-name="P195">poplatníka za KO a DSO za horeuvedených členov domácnosti, resp. bývajúcich v nájm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 </text:p>
          </table:table-cell>
        </table:table-row>
        <table:table-row table:style-name="TableRow198">
          <table:table-cell table:style-name="TableCell199" table:number-columns-spanned="6">
            <text:p text:style-name="P200">Adresa nehnuteľnosti, ku ktorej sa viaže poplatková povinnosť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 </text:p>
          </table:table-cell>
        </table:table-row>
        <table:table-row table:style-name="TableRow207">
          <table:table-cell table:style-name="TableCell208" table:number-columns-spanned="9">
            <text:p text:style-name="P209">Ulica, číslo: ............................................................................. <text:s text:c="24"/>Č. bytu: 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9">
            <text:p text:style-name="P212">Trvalý pobyt <text:s text:c="71"/>dátum vzniku: <text:s/>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Prechodný pobyt</text:p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 </text:p>
          </table:table-cell>
        </table:table-row>
        <table:table-row table:style-name="TableRow230">
          <table:table-cell table:style-name="TableCell231">
            <text:p text:style-name="P232">Užívateľ nehnuteľnosti <text:s text:c="53"/>dátum zániku: .......................................................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9">
            <text:p text:style-name="P270"><text:s text:c="51"/>______________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8">
            <text:p text:style-name="P273">V Blatnom, dňa ................................................ <text:s text:c="43"/>Podpis poplatní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9">
            <text:p text:style-name="P297"><text:span text:style-name="T298">* <text:s/></text:span><text:span text:style-name="T299">V prípade určeného zástupcu podľa § 77 ods. 7 zák. č. 582/2004 Z.z. aj údaje o ostatných členoch domácnost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stislav Pero</meta:initial-creator>
    <dc:creator> </dc:creator>
    <meta:creation-date>2018-01-05T07:06:00Z</meta:creation-date>
    <dc:date>2018-01-05T07:08:00Z</dc:date>
    <meta:template xlink:href="Normal" xlink:type="simple"/>
    <meta:editing-cycles>1</meta:editing-cycles>
    <meta:editing-duration>PT120S</meta:editing-duration>
    <meta:document-statistic meta:page-count="1" meta:paragraph-count="7" meta:word-count="571" meta:character-count="3820" meta:row-count="27" meta:non-whitespace-character-count="3256"/>
  </office:meta>
</office:document-meta>
</file>